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f980f" officeooo:paragraph-rsid="0028d3a3" fo:background-color="transparent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1f980f" officeooo:paragraph-rsid="0028d3a3" fo:background-color="transparent" style:font-size-asian="11pt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1f980f" officeooo:paragraph-rsid="0028d3a3" fo:background-color="transparent" style:font-size-asian="11pt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f980f" officeooo:paragraph-rsid="0028d3a3" style:font-size-asian="11pt" style:font-weight-asian="bold" style:font-name-complex="Arial1" style:font-size-complex="11pt" style:font-weight-complex="bold"/>
    </style:style>
    <style:style style:name="P16" style:family="paragraph" style:parent-style-name="DICTAMEN">
      <style:text-properties officeooo:paragraph-rsid="00271f7f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DICTAMEN">
      <style:text-properties fo:font-weight="bold" officeooo:rsid="0035c3ba" officeooo:paragraph-rsid="0030780c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8ddd0" style:font-size-asian="11pt" style:font-size-complex="11pt"/>
    </style:style>
    <style:style style:name="T5" style:family="text">
      <style:text-properties officeooo:rsid="0028d3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8d3a3" style:font-weight-asian="bold" style:font-weight-complex="bold"/>
    </style:style>
    <style:style style:name="T8" style:family="text">
      <style:text-properties fo:font-weight="bold" officeooo:rsid="00249c7f" style:font-weight-asian="bold" style:font-weight-complex="bold"/>
    </style:style>
    <style:style style:name="T9" style:family="text">
      <style:text-properties fo:font-weight="bold" officeooo:rsid="00266edc" style:font-weight-asian="bold" style:font-weight-complex="bold"/>
    </style:style>
    <style:style style:name="T10" style:family="text">
      <style:text-properties fo:font-weight="bold" officeooo:rsid="002c9640" style:font-weight-asian="bold" style:font-weight-complex="bold"/>
    </style:style>
    <style:style style:name="T11" style:family="text">
      <style:text-properties fo:font-weight="bold" officeooo:rsid="002976e1" style:font-weight-asian="bold" style:font-weight-complex="bold"/>
    </style:style>
    <style:style style:name="T12" style:family="text">
      <style:text-properties fo:font-weight="normal" officeooo:rsid="0028d3a3" style:font-weight-asian="normal" style:font-weight-complex="normal"/>
    </style:style>
    <style:style style:name="T13" style:family="text">
      <style:text-properties officeooo:rsid="00249c7f"/>
    </style:style>
    <style:style style:name="T14" style:family="text">
      <style:text-properties officeooo:rsid="00266edc"/>
    </style:style>
    <style:style style:name="T15" style:family="text">
      <style:text-properties officeooo:rsid="002e3309"/>
    </style:style>
    <style:style style:name="T16" style:family="text">
      <style:text-properties officeooo:rsid="0027a7e2"/>
    </style:style>
    <style:style style:name="T17" style:family="text">
      <style:text-properties officeooo:rsid="002976e1"/>
    </style:style>
    <style:style style:name="T18" style:family="text">
      <style:text-properties officeooo:rsid="002aba68"/>
    </style:style>
    <style:style style:name="T19" style:family="text">
      <style:text-properties officeooo:rsid="002ad347"/>
    </style:style>
    <style:style style:name="T20" style:family="text">
      <style:text-properties officeooo:rsid="002dd3c6"/>
    </style:style>
    <style:style style:name="T21" style:family="text">
      <style:text-properties officeooo:rsid="002e8aa0"/>
    </style:style>
    <style:style style:name="T22" style:family="text">
      <style:text-properties officeooo:rsid="002eb888"/>
    </style:style>
    <style:style style:name="T23" style:family="text">
      <style:text-properties officeooo:rsid="002f0ec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Encabezado_20_y_20_firmas_20_dictamen">Diputadas y Diputados de Santa Fe:</text:p>
      <text:p text:style-name="P16">La Comisión de <text:span text:style-name="T4">Asuntos Constitucionales y Legislación General</text:span> ha considerado el proyecto de <text:span text:style-name="T5">Ley </text:span><text:span text:style-name="T7">38572 – CD – FP – PS </text:span><text:span text:style-name="T12">de las diputadas Ulieldin y García Alonso, por el cual se crea el (programa de subsidios a servicios de ayuda económica) en el ámbito del Ministerio de Producción, Ciencia y Tecnología; que cuenta con dictámenes de la Comisión de Industria, Comercio y Turismo y la Comisión de Presupuesto y Hacienda</text:span>; y, por las razones expuestas en los fundamentos y las que podrá dar el miembro informante, esta Comisión aconseja la aprobación del siguiente texto con modificaciones:</text:p>
      <text:p text:style-name="DICTAMEN"/>
      <text:p text:style-name="P15">LA LEGISLATURA DE LA PROVINCIA DE SANTA FE </text:p>
      <text:p text:style-name="P15">SANCIONA CON FUERZA DE </text:p>
      <text:p text:style-name="P13">L E Y :</text:p>
      <text:p text:style-name="P13"/>
      <text:p text:style-name="P13">“PROGRAMA DE SUBSIDIOS A SERVICIOS DE AYUDA ECONÓMICA”</text:p>
      <text:p text:style-name="P12"/>
      <text:p text:style-name="P12"><text:span text:style-name="T6">A</text:span><text:span text:style-name="T8">RTÍCULO</text:span><text:span text:style-name="T6"> 1 - Creación.</text:span> Cr<text:span text:style-name="T18">é</text:span>ase el "Programa de Subsidi<text:span text:style-name="T13">o</text:span>s a Servicios de <text:span text:style-name="T13">A</text:span>yuda <text:span text:style-name="T13">E</text:span>conómica", en el ámbito del Ministerio de Producción, Ciencia y Tecnología.</text:p>
      <text:p text:style-name="P12"/>
      <text:p text:style-name="P12"><text:span text:style-name="T6">A</text:span><text:span text:style-name="T8">RTÍCULO</text:span><text:span text:style-name="T6"> 2 - Objetivo.</text:span> El programa creado en el artículo anterior, tendrá como objetivo subsidiar parcialmente la tasa de interés correspondiente a los servicios de ayuda económica que otorguen las mutuales existentes en la Provincia, con <text:span text:style-name="T14">el fin de</text:span> aliviar las contingencias provocadas por el <text:span text:style-name="T18">A</text:span>islamiento <text:span text:style-name="T18">S</text:span>ocial, <text:span text:style-name="T18">P</text:span>reventiv<text:span text:style-name="T14">o</text:span> y <text:span text:style-name="T18">O</text:span>bligatorio dictado por el <text:span text:style-name="T18">g</text:span>obierno nacional, como consecuencia de la <text:span text:style-name="T15">P</text:span>andemia COVID-19.</text:p>
      <text:p text:style-name="P12"/>
      <text:p text:style-name="P12"><text:span text:style-name="T6">A</text:span><text:span text:style-name="T9">RTÍCULO</text:span><text:span text:style-name="T6"> 3 - Alcance.</text:span> El subsidio dispuesto en el artículo anterior ser<text:span text:style-name="T19">á</text:span> entre el 25% <text:span text:style-name="T14">(veinticinco por ciento)</text:span> y el 50% <text:span text:style-name="T14">(cincuenta por ciento) </text:span>de la tasa de interés convenida entre la mutual y el asociado, conforme lo <text:soft-page-break/>establezca la reglamentación, con un <text:span text:style-name="T14">lí</text:span>mite del 15% <text:span text:style-name="T14">(quince por ciento)</text:span> anual en el beneficio de la bonificación a otorgarse. El plazo <text:span text:style-name="T14">má</text:span>xi<text:span text:style-name="T14">m</text:span>o de la ayuda económica a otorgarse ser<text:span text:style-name="T19">á</text:span> de 24 meses.</text:p>
      <text:p text:style-name="P12"/>
      <text:p text:style-name="P12"><text:span text:style-name="T6">A</text:span><text:span text:style-name="T9">RTÍCULO</text:span><text:span text:style-name="T6"> 4 - Exclusiones.</text:span> Quedan excluidas del beneficio dispuesto las ayudas econ<text:span text:style-name="T15">ó</text:span>micas que las mutuales otorguen a personas humanas o jurídicas beneficiarias de créditos otorgados en el marco de los Programas establecidos por el Estado Nacional, Provincial, Municipal <text:span text:style-name="T14">o </text:span>Comunal como consecuencia de la <text:span text:style-name="T15">Pa</text:span>ndemia COVID-19. En caso que l<text:span text:style-name="T19">a</text:span>s Municip<text:span text:style-name="T19">alidades</text:span> <text:span text:style-name="T14">o</text:span> Comunas otorguen un subsidio a las mutuales localizadas en sus jurisdicciones con el mismo objeto de esta <text:span text:style-name="T14">L</text:span>ey, el porcentaje del mismo se adicionará al que surja por aplicación de la presente <text:span text:style-name="T14">Ley.</text:span></text:p>
      <text:p text:style-name="P12"/>
      <text:p text:style-name="P12"><text:span text:style-name="T6">A</text:span><text:span text:style-name="T9">RTÍCULO</text:span><text:span text:style-name="T6"> 5 - </text:span><text:span text:style-name="T10">I</text:span><text:span text:style-name="T6">nscripción.</text:span> Las mutuales interesadas en participar del Programa creado en el artículo 1 deberán inscribirse en el <text:span text:style-name="T19">r</text:span>egistro que al efecto habilite el Ministerio de la Producción, Ciencia y Tecnología, el que deberá definir el cupo <text:span text:style-name="T14">má</text:span>x<text:span text:style-name="T14">i</text:span>mo de presta<text:span text:style-name="T14">m</text:span>os por entidad en base a los recursos destinados al Programa. El cupo mínimo de ayudas económicas a otorgar ascenderá a $ 1.000.<text:span text:style-name="T16">000.000</text:span> <text:s/><text:span text:style-name="T16">(pesos mil millones).</text:span></text:p>
      <text:p text:style-name="P12"/>
      <text:p text:style-name="P12"><text:span text:style-name="T6">A</text:span><text:span text:style-name="T11">RTÍCULO</text:span><text:span text:style-name="T6"> 6 - Financiamiento.</text:span> Dispóngase que los recursos necesarios para dar cumplimiento a la presente <text:span text:style-name="T17">L</text:span>ey serán satisfechos mediante la afectación de los recursos provenientes del Fondo de Aportes del Tesoro Nacional a las Provincias (ATN), del "Programa para la Emergencia Provincial" (<text:span text:style-name="T17">D</text:span>ecreto <text:span text:style-name="T17">N</text:span>acional 352/2020), del Fondo Fiduciario para el Desarrollo Provincial, de los provenientes de los pr<text:span text:style-name="T21">é</text:span>stamos suscriptos en el marco de la <text:span text:style-name="T17">L</text:span>ey 13978 <text:span text:style-name="T17">y modificatorias</text:span>, así como de todo otro aporte proveniente del Estado Nacional o de organismos internacionales de crédito que resulten sean aplicables.</text:p>
      <text:p text:style-name="P12"/>
      <text:p text:style-name="P12"><text:span text:style-name="T6">A</text:span><text:span text:style-name="T11">RTÍCULO</text:span><text:span text:style-name="T6"> 7 - Vigencia.</text:span> La presente <text:span text:style-name="T17">L</text:span>ey tendr<text:span text:style-name="T17">á</text:span> vigencia desde su promulgaci<text:span text:style-name="T17">ó</text:span>n hasta el 1 de Marzo de 2021. El Programa creado en el <text:soft-page-break/>art<text:span text:style-name="T17">í</text:span>culo 1 deber<text:span text:style-name="T17">á</text:span> ser implementado y puesto en operatividad en un plazo m<text:span text:style-name="T17">á</text:span>xim<text:span text:style-name="T17">o</text:span> de 30 d<text:span text:style-name="T17">í</text:span>as corridos, desde de tal promulgaci<text:span text:style-name="T17">ó</text:span>n.</text:p>
      <text:p text:style-name="P12"/>
      <text:p text:style-name="P12"><text:span text:style-name="T6">A</text:span><text:span text:style-name="T11">RTÍCULO</text:span><text:span text:style-name="T6"> 8 - <text:s/></text:span>Fac<text:span text:style-name="T20">ú</text:span>ltase al Poder Ejecutivo a dictar las normas reglamentarias que resulten necesarias a los fines de la implementaci<text:span text:style-name="T17">ó</text:span>n de la presente <text:span text:style-name="T17">L</text:span>ey.</text:p>
      <text:p text:style-name="P12"/>
      <text:p text:style-name="P12"><text:span text:style-name="T6">A</text:span><text:span text:style-name="T11">RTÍCULO</text:span><text:span text:style-name="T6"> 9 -</text:span> Las ayudas econ<text:span text:style-name="T17">ó</text:span>micas que se otorguen como consecuencia del presente programa quedar<text:span text:style-name="T17">á</text:span>n exentas del <text:span text:style-name="T17">I</text:span>mpuesto de <text:span text:style-name="T17">S</text:span>ellos.</text:p>
      <text:p text:style-name="P14"/>
      <text:p text:style-name="P12"><text:span text:style-name="T6">ARTÍCULO </text:span><text:span text:style-name="T11">10</text:span><text:span text:style-name="T6"> <text:s/>-</text:span> Comuníquese al Poder Ejecutivo.</text:p>
      <text:p text:style-name="P12"/>
      <text:p text:style-name="Encabezado_20_y_20_firmas_20_dictamen">Sala de la Comisión <text:span text:style-name="T22">en Meet</text:span>, <text:span text:style-name="T23">24 de Septiembre de 2020</text:span>.</text:p>
      <text:p text:style-name="P18">FIRMANTES: FARÍAS – PULLARO – BLANCO – MAHMUD- ESPINDOLA- BOSCAROL – REAL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1M10S</meta:editing-duration>
    <meta:editing-cycles>12</meta:editing-cycles>
    <meta:generator>LibreOffice/6.3.4.2$Linux_X86_64 LibreOffice_project/30$Build-2</meta:generator>
    <dc:title>6-Con modificaciones</dc:title>
    <dc:date>2020-09-24T14:55:16.782304502</dc:date>
    <meta:document-statistic meta:table-count="2" meta:image-count="1" meta:object-count="0" meta:page-count="3" meta:paragraph-count="24" meta:word-count="672" meta:character-count="4245" meta:non-whitespace-character-count="3578"/>
  </office:meta>
</office:document-meta>
</file>